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3cm" fo:margin-left="-3.604cm" table:align="left" style:writing-mode="lr-tb"/>
    </style:style>
    <style:style style:name="Tableau1.A" style:family="table-column">
      <style:table-column-properties style:column-width="17.903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926cm" fo:margin-left="-3.627cm" table:align="left" style:writing-mode="lr-tb"/>
    </style:style>
    <style:style style:name="Tableau2.A" style:family="table-column">
      <style:table-column-properties style:column-width="17.92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858cm" fo:margin-left="-3.558cm" table:align="left" style:writing-mode="lr-tb"/>
    </style:style>
    <style:style style:name="Tableau3.A" style:family="table-column">
      <style:table-column-properties style:column-width="17.858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</style:style>
    <style:style style:name="P2" style:family="paragraph" style:parent-style-name="Standard">
      <style:paragraph-properties fo:margin-left="-0.127cm" fo:margin-right="-0.097cm" fo:text-align="center" style:justify-single-word="false" fo:text-indent="-0.004cm" style:auto-text-indent="false"/>
      <style:text-properties fo:font-size="8pt" style:font-size-asian="8pt"/>
    </style:style>
    <style:style style:name="P3" style:family="paragraph" style:parent-style-name="Text_20_body_20_indent">
      <style:text-properties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-0.002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 style:master-page-name="">
      <style:paragraph-properties fo:margin-left="9.01cm" fo:margin-right="0cm" fo:margin-top="1.658cm" fo:margin-bottom="1.27cm" loext:contextual-spacing="false" fo:orphans="2" fo:widows="2" fo:text-indent="0cm" style:auto-text-indent="false" style:page-number="auto" style:writing-mode="lr-tb">
        <style:tab-stops/>
      </style:paragraph-properties>
      <style:text-properties fo:font-size="8pt" style:font-size-asian="8pt"/>
    </style:style>
    <style:style style:name="P6" style:family="paragraph" style:parent-style-name="Standard">
      <style:paragraph-properties fo:margin-left="-0.127cm" fo:margin-right="-0.122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-0.127cm" fo:margin-right="-0.122cm" fo:text-align="center" style:justify-single-word="false" fo:text-indent="-0.004cm" style:auto-text-indent="false"/>
      <style:text-properties fo:font-size="8pt" style:font-size-asian="8pt" style:font-size-complex="8pt"/>
    </style:style>
    <style:style style:name="P8" style:family="paragraph" style:parent-style-name="Corps_20_de_20_texte_20_2">
      <style:paragraph-properties fo:text-align="center" style:justify-single-word="false"/>
    </style:style>
    <style:style style:name="P9" style:family="paragraph" style:parent-style-name="Text_20_body_20_indent">
      <style:paragraph-properties fo:margin-left="-3.6cm" fo:margin-right="0cm" fo:text-align="justify" style:justify-single-word="false" fo:orphans="2" fo:widows="2" fo:text-indent="0.101cm" style:auto-text-indent="false" style:writing-mode="lr-tb"/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_20_indent">
      <style:paragraph-properties fo:margin-left="-3.6cm" fo:margin-right="0cm" fo:text-align="center" style:justify-single-word="false" fo:orphans="2" fo:widows="2" fo:text-indent="0.101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-3.6cm" fo:margin-right="0cm" fo:text-align="end" style:justify-single-word="false" fo:orphans="2" fo:widows="2" fo:text-indent="0.101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_20_indent">
      <style:paragraph-properties fo:margin-left="-3.6cm" fo:margin-right="0cm" fo:text-align="justify" style:justify-single-word="false" fo:orphans="2" fo:widows="2" fo:text-indent="0.101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_20_indent">
      <style:paragraph-properties fo:margin-left="-3.6cm" fo:margin-right="0cm" fo:text-align="center" style:justify-single-word="false" fo:orphans="2" fo:widows="2" fo:text-indent="0.101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_20_indent">
      <style:paragraph-properties fo:margin-left="-3.6cm" fo:margin-right="0cm" fo:text-align="justify" style:justify-single-word="false" fo:orphans="2" fo:widows="2" fo:text-indent="0.101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_20_indent">
      <style:paragraph-properties fo:margin-left="-3.6cm" fo:margin-right="0cm" fo:text-align="center" style:justify-single-word="false" fo:orphans="2" fo:widows="2" fo:text-indent="0.101cm" style:auto-text-indent="false" style:writing-mode="lr-tb"/>
      <style:text-properties fo:font-size="10pt" fo:font-weight="normal" officeooo:rsid="000cbfa2" officeooo:paragraph-rsid="000cbfa2" style:font-size-asian="10pt" style:font-weight-asian="normal" style:font-size-complex="10pt" style:font-weight-complex="normal"/>
    </style:style>
    <style:style style:name="P16" style:family="paragraph" style:parent-style-name="Text_20_body_20_indent">
      <style:paragraph-properties fo:margin-left="-3.6cm" fo:margin-right="0cm" fo:text-align="center" style:justify-single-word="false" fo:orphans="2" fo:widows="2" fo:text-indent="0.101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_20_indent">
      <style:paragraph-properties fo:margin-left="-3.6cm" fo:margin-right="0cm" fo:text-align="justify" style:justify-single-word="false" fo:orphans="2" fo:widows="2" fo:text-indent="0.101cm" style:auto-text-indent="false" style:writing-mode="lr-tb"/>
      <style:text-properties style:font-name="Times New Roman" fo:font-size="10pt" fo:font-weight="normal" style:font-size-asian="10pt" style:font-weight-asian="normal" style:font-weight-complex="normal"/>
    </style:style>
    <style:style style:name="P18" style:family="paragraph" style:parent-style-name="Text_20_body_20_indent" style:master-page-name="">
      <style:paragraph-properties fo:margin-left="-3.6cm" fo:margin-right="0cm" fo:text-align="justify" style:justify-single-word="false" fo:orphans="2" fo:widows="2" fo:text-indent="0.101cm" style:auto-text-indent="false" style:page-number="auto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_20_indent">
      <style:paragraph-properties fo:margin-left="-3.6cm" fo:margin-right="0cm" fo:text-align="justify" style:justify-single-word="false" fo:orphans="2" fo:widows="2" fo:text-indent="0cm" style:auto-text-indent="false" style:writing-mode="lr-tb"/>
      <style:text-properties fo:font-size="12pt" fo:font-weight="normal" style:font-size-asian="12pt" style:font-weight-asian="normal" style:font-weight-complex="normal"/>
    </style:style>
    <style:style style:name="P20" style:family="paragraph" style:parent-style-name="Text_20_body_20_indent">
      <style:paragraph-properties fo:margin-left="-3.6cm" fo:margin-right="0cm" fo:text-align="justify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_20_indent">
      <style:paragraph-properties fo:margin-left="-3.6cm" fo:margin-right="0cm" fo:text-align="start" style:justify-single-word="false" fo:orphans="2" fo:widows="2" fo:text-indent="0cm" style:auto-text-indent="false" style:writing-mode="lr-tb"/>
      <style:text-properties fo:font-size="11pt" fo:font-weight="normal" style:font-size-asian="9.60000038146973pt" style:font-weight-asian="normal" style:font-size-complex="11pt" style:font-weight-complex="normal"/>
    </style:style>
    <style:style style:name="P22" style:family="paragraph" style:parent-style-name="Text_20_body_20_indent">
      <style:paragraph-properties fo:margin-left="-3.6cm" fo:margin-right="0cm" fo:text-align="start" style:justify-single-word="false" fo:orphans="2" fo:widows="2" fo:text-indent="0cm" style:auto-text-indent="false" style:writing-mode="lr-tb"/>
      <style:text-properties fo:font-size="11pt" fo:font-weight="normal" officeooo:rsid="00048d64" officeooo:paragraph-rsid="00048d64" style:font-size-asian="9.60000038146973pt" style:font-weight-asian="normal" style:font-size-complex="11pt" style:font-weight-complex="normal"/>
    </style:style>
    <style:style style:name="P23" style:family="paragraph" style:parent-style-name="Text_20_body_20_indent">
      <style:paragraph-properties fo:margin-left="-3.6cm" fo:margin-right="0cm" fo:text-align="center" style:justify-single-word="false" fo:orphans="2" fo:widows="2" fo:text-indent="0cm" style:auto-text-indent="false" style:writing-mode="lr-tb"/>
      <style:text-properties fo:font-size="11pt" fo:font-weight="normal" style:font-size-asian="9.60000038146973pt" style:font-weight-asian="normal" style:font-size-complex="11pt" style:font-weight-complex="normal"/>
    </style:style>
    <style:style style:name="P24" style:family="paragraph" style:parent-style-name="Text_20_body_20_indent">
      <style:paragraph-properties fo:margin-left="-3.6cm" fo:margin-right="0cm" fo:text-align="justify" style:justify-single-word="false" fo:orphans="2" fo:widows="2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_20_indent" style:master-page-name="">
      <style:paragraph-properties fo:margin-left="-3.6cm" fo:margin-right="0cm" fo:text-align="start" style:justify-single-word="false" fo:orphans="2" fo:widows="2" fo:text-indent="0cm" style:auto-text-indent="false" style:page-number="auto" style:writing-mode="lr-tb"/>
      <style:text-properties fo:font-size="11pt" fo:font-weight="normal" officeooo:rsid="00048d64" style:font-size-asian="9.60000038146973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5.3cm" style:type="center"/>
        </style:tab-stops>
      </style:paragraph-properties>
      <style:text-properties fo:letter-spacing="0.018cm"/>
    </style:style>
    <style:style style:name="P31" style:family="paragraph" style:parent-style-name="Text_20_body_20_indent">
      <style:paragraph-properties fo:margin-left="-3.6cm" fo:margin-right="0cm" fo:text-align="start" style:justify-single-word="false" fo:orphans="2" fo:widows="2" fo:text-indent="0cm" style:auto-text-indent="false" style:writing-mode="lr-tb"/>
      <style:text-properties fo:font-size="11pt" fo:font-weight="normal" officeooo:paragraph-rsid="000cbfa2" style:font-size-asian="9.60000038146973pt" style:font-weight-asian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bfa2" style:font-weight-asian="bold" style:font-size-complex="11pt" style:font-weight-complex="bold"/>
    </style:style>
    <style:style style:name="T5" style:family="text">
      <style:text-properties style:font-size-complex="10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style:font-name-asian="Wingdings" style:font-name-complex="Wingdings" style:font-size-complex="10pt"/>
    </style:style>
    <style:style style:name="T8" style:family="text">
      <style:text-properties officeooo:rsid="000cbfa2"/>
    </style:style>
    <style:style style:name="T9" style:family="text">
      <style:text-properties officeooo:rsid="000d9998"/>
    </style:style>
    <style:style style:name="T10" style:family="text">
      <style:text-properties officeooo:rsid="000cbfa2" style:font-size-complex="11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adre2" text:anchor-type="char" svg:x="-3.676cm" svg:y="0.355cm" svg:width="4.318cm" svg:height="4.676cm" draw:z-index="0"><draw:text-box><text:p text:style-name="P2"/><text:p text:style-name="P8">Préfecture</text:p><text:p text:style-name="P8"/><text:p text:style-name="P8">Secrétariat général</text:p><text:p text:style-name="P8"/><text:p text:style-name="P8">Direction des Collectivités et de la Citoyenneté</text:p><text:p text:style-name="P6"/><text:p text:style-name="P7">Bureau de la Réglementation Générale et des Elections</text:p><text:p text:style-name="P7"/><text:p text:style-name="P7"/><text:p text:style-name="P7">pref-taxis@charente-maritime.gouv.fr</text:p></draw:text-box></draw:frame><text:tab/></text:p>
      <text:p text:style-name="P5"/>
      <text:p text:style-name="P1"><text:span text:style-name="T1"><text:s/></text:span><text:span text:style-name="T2"><text:tab/></text:span>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DEMANDE DE DELIVRANCE DE CARTE PROFESSIONNELLE DE CONDUCTEUR DE TAXI</text:p>
            <text:p text:style-name="P27"/>
            <text:p text:style-name="P28">(article L 3121-10 du code des transports)</text:p>
          </table:table-cell>
        </table:table-row>
      </table:table>
      <text:p text:style-name="P3"/>
      <text:p text:style-name="P3"/>
      <text:p text:style-name="P18"><text:span text:style-name="T6"> </text:span>1ère demande de carte professionnelle de taxi</text:p>
      <text:p text:style-name="P17"><text:span text:style-name="T7"> </text:span><text:span text:style-name="T5">duplicata de carte professionnelle de taxi suite à perte ou vol</text:span></text:p>
      <text:p text:style-name="P19"/>
      <text:p text:style-name="P16">VOTRE DOSSIER EST A ENVOYER UNIQUEMENT PAR COURRIER EN RECOMMANDE AVEC ACCUSE DE RECEPTION A ‘ADRESSE <text:span text:style-name="T8">SUIV</text:span>ANTE :</text:p>
      <text:p text:style-name="P13"/>
      <text:p text:style-name="P13">Préfecture de la Charente-Maritime</text:p>
      <text:p text:style-name="P15">DCC/BRGE</text:p>
      <text:p text:style-name="P15">Service des taxis</text:p>
      <text:p text:style-name="P13">38, Rue Réaumur</text:p>
      <text:p text:style-name="P13">CS 70 000</text:p>
      <text:p text:style-name="P13">17017 LA ROCHELLE CEDEX 01</text:p>
      <text:p text:style-name="P13"/>
      <text:p text:style-name="P16">Tout dossier incomplet sera retourné à son expéditeur.</text:p>
      <text:p text:style-name="P13"/>
      <text:p text:style-name="P13"/>
      <text:p text:style-name="P14">Je soussigné(e) :</text:p>
      <text:p text:style-name="P14"/>
      <text:p text:style-name="P14">NOM :………………………………….<text:tab/><text:tab/><text:tab/><text:tab/>Prénom :………………………………………………...</text:p>
      <text:p text:style-name="P14"/>
      <text:p text:style-name="P14">Nom d’usage (le cas échéant) :……………………………………………………………………………………………………</text:p>
      <text:p text:style-name="P14"/>
      <text:p text:style-name="P14">Date de naissance :…../…../…..<text:tab/><text:tab/><text:tab/><text:tab/><text:tab/>Lieu de naissance :………………………………………</text:p>
      <text:p text:style-name="P14"/>
      <text:p text:style-name="P14">Adresse :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.</text:p>
      <text:p text:style-name="P14"/>
      <text:p text:style-name="P14">Téléphone :……………………………..<text:tab/><text:tab/><text:tab/><text:tab/>Mail :…………………………@……………………….</text:p>
      <text:p text:style-name="P14"/>
      <text:p text:style-name="P14">Fait à…………………………………...le, <text:tab/><text:tab/><text:tab/>Signature :</text:p>
      <text:p text:style-name="P14"/>
      <text:p text:style-name="P14"/>
      <text:p text:style-name="P20">--------------------------------------------------------------------------------------------------------------------------------------------------------</text:p>
      <text:p text:style-name="P14">Cadre réservé à l’administration</text:p>
      <text:p text:style-name="P14"/>
      <text:p text:style-name="P14"><text:span text:style-name="T6"> </text:span>B2</text:p>
      <text:p text:style-name="P14"><text:span text:style-name="T6"> </text:span>Validité PC</text:p>
      <text:p text:style-name="P14"><text:span text:style-name="T6"> </text:span>Validité aptitude physique</text:p>
      <text:p text:style-name="P14"><text:tab/><text:tab/><text:tab/><text:tab/><text:tab/><text:tab/><text:tab/><text:tab/><text:tab/><text:tab/><text:tab/><text:tab/><text:tab/><text:tab/><text:tab/><text:tab/></text:p>
      <text:p text:style-name="P10"><text:soft-page-break/>LISTE DES PIECES A FOURNIR POUR LA CONSTITUTION D’UN DOSSIER DE DEMANDE DE CARTE PROFESSIONNELLE DE CONDUCTEUR DE TAXI</text:p>
      <text:p text:style-name="P10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Pièces à fournir pour une première demande :</text:p>
          </table:table-cell>
        </table:table-row>
      </table:table>
      <text:p text:style-name="P10"/>
      <text:p text:style-name="P11"/>
      <text:p text:style-name="P21"><text:span text:style-name="T6"> </text:span>la présente demande de carte complétée, datée et signée </text:p>
      <text:p text:style-name="P21"/>
      <text:p text:style-name="P21"><text:span text:style-name="T6"> </text:span>une copie de l’attestation de réussite à l’examen</text:p>
      <text:p text:style-name="P21"/>
      <text:p text:style-name="P21"><text:span text:style-name="T6"> </text:span>copie recto-verso d’une pièce d’identité en cours de validité (carte nationale d’identité, passeport). Pour les personnes nées à l’étranger fournir un extrait d’acte de naissance</text:p>
      <text:p text:style-name="P21"/>
      <text:p text:style-name="P21"><text:span text:style-name="T6"> </text:span>copie recto-verso du permis B en cours de validité et non affecté par le délai probatoire</text:p>
      <text:p text:style-name="P21"/>
      <text:p text:style-name="P21"><text:span text:style-name="T6"> </text:span>un justificatif de domicile au nom du demandeur (factures de moins de six mois, avis d’imposition à votre nom)</text:p>
      <text:p text:style-name="P21"/>
      <text:p text:style-name="P21"><text:span text:style-name="T6"> </text:span>deux photos d’identité récentes</text:p>
      <text:p text:style-name="P21"/>
      <text:p text:style-name="P21"><text:span text:style-name="T6"> </text:span>copie lisible de l’avis médical</text:p>
      <text:p text:style-name="P21"/>
      <text:p text:style-name="P21"><text:span text:style-name="T6"> </text:span>copie de l’attestation préfectorale d’aptitude médicale (art R 221-10 du code de la route)</text:p>
      <text:p text:style-name="P21">NB : Si vous ne possédez pas cette attestation <text:span text:style-name="T9">il convient d’en faire la demande au moyen du formulaire en ligne à la rubrique taxi « demande de carte jaune ».</text:span></text:p>
      <text:p text:style-name="P21"/>
      <text:p text:style-name="P21"><text:span text:style-name="T6"> </text:span>Copie de l’attestation d’obtention de l’unité d’enseignement « prévention et secours civiques de niveau 1 » (PSC1) délivrée depuis moins de deux ans au moment du dépôt du dossier.</text:p>
      <text:p text:style-name="P21"/>
      <text:p text:style-name="P2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6">Pièces à fournir pour un duplicata :</text:p>
          </table:table-cell>
        </table:table-row>
      </table:table>
      <text:p text:style-name="P21"/>
      <text:p text:style-name="P21"/>
      <text:p text:style-name="P24"><text:span text:style-name="T6"> </text:span>Déclaration de vol ou de perte de la carte professionnelle de taxi</text:p>
      <text:p text:style-name="P12"/>
      <text:p text:style-name="P21"><text:span text:style-name="T6"> </text:span>copie recto-verso d’une pièce d’identité en cours de validité (carte nationale d’identité, passeport). Pour les personnes nées à l’étranger fournir un extrait d’acte de naissance</text:p>
      <text:p text:style-name="P21"/>
      <text:p text:style-name="P21"><text:span text:style-name="T6"> </text:span>un justificatif de domicile au nom du demandeur (factures de moins de six mois, avis d’imposition à votre nom)</text:p>
      <text:p text:style-name="P23"><text:tab/><text:tab/><text:tab/><text:tab/><text:tab/><text:tab/><text:tab/><text:tab/><text:tab/>******<text:tab/><text:tab/><text:tab/><text:tab/><text:tab/></text:p>
      <text:p text:style-name="P9"/>
      <text:p text:style-name="P31"><text:span text:style-name="T10">La carte professionnelle est délivrée dans les trois mois qui suivent la date de réception du dossier </text:span><text:span text:style-name="T4">complet en Préfecture (</text:span><text:span text:style-name="T10">article R 3120-6 du code des transports).</text:span></text:p>
      <text:p text:style-name="P4"/>
      <text:p text:style-name="P25">La carte professionnelle de taxi est désormais payante et valable 5 ans.</text:p>
      <text:p text:style-name="P22"/>
      <text:p text:style-name="P22">Le règlement se fait en ligne sur le site de l’Imprimerie Nationale</text:p>
      <text:p text:style-name="P22"/>
      <text:p text:style-name="P22">Les cartes délivrées antérieurement au 3 septembre 2018 restent en vigu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3cm" fo:margin-right="0cm" fo:text-align="center" style:justify-single-word="false" fo:text-indent="1.25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504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1cm" fo:margin-right="-0.051cm" fo:text-align="center" style:justify-single-word="false" fo:text-indent="0.99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05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-0.051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-0.051cm" fo:text-align="center" style:justify-single-word="false" fo:text-indent="1.249cm" style:auto-text-indent="false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127cm" fo:margin-right="-0.097cm" fo:text-align="center" style:justify-single-word="false" fo:text-indent="-0.004cm" style:auto-text-indent="false"/>
      <style:text-properties fo:text-transform="uppercase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-0.051cm" fo:text-align="justify" style:justify-single-word="false" fo:text-indent="1.752cm" style:auto-text-indent="false"/>
      <style:text-properties fo:font-size="12pt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cm" fo:margin-right="-0.002cm" fo:text-align="center" style:justify-single-word="false" fo:text-indent="0.127cm" style:auto-text-indent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5.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5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20:03.037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54" meta:word-count="472" meta:character-count="3266" meta:non-whitespace-character-count="2798"/>
  </office:meta>
</office:document-meta>
</file>